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562in"/>
      </text:list-level-style-number>
      <text:list-level-style-number text:level="2" style:num-prefix="(" style:num-suffix=")" style:num-format="a" style:num-letter-sync="true">
        <style:list-level-properties text:space-before="0.3333in" text:min-label-width="0.17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83in"/>
      </text:list-level-style-number>
    </text:list-style>
    <text:list-style style:name="LFO5">
      <text:list-level-style-bullet text:level="1" text:style-name="WW_CharLFO5LVL1" text:bullet-char="□">
        <style:list-level-properties text:space-before="0.6666in" text:min-label-width="0.2291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1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5833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fo:line-height="115%" fo:margin-left="0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border="0.0069in solid #000000" fo:padding-top="0.0138in" fo:padding-left="0.0555in" fo:padding-bottom="0.0138in" fo:padding-right="0.0555in" style:shadow="none" fo:line-height="115%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border="0.0069in solid #000000" fo:padding-top="0.0138in" fo:padding-left="0.0555in" fo:padding-bottom="0.0138in" fo:padding-right="0.0555in" style:shadow="none" fo:line-height="115%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border="0.0069in solid #000000" fo:padding-top="0.0138in" fo:padding-left="0.0555in" fo:padding-bottom="0.0138in" fo:padding-right="0.0555in" style:shadow="none" fo:line-height="115%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115%" fo:margin-left="0.6576in" fo:text-indent="-0.157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115%" fo:margin-left="0.8625in" fo:text-indent="-0.197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115%" fo:margin-left="0.665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115%" fo:margin-left="0.665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115%"/>
      <style:text-properties style:font-name="標楷體" style:font-name-asian="標楷體"/>
    </style:style>
    <style:style style:name="P41" style:parent-style-name="內文" style:family="paragraph">
      <style:paragraph-properties fo:line-height="115%" fo:margin-left="0.665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115%" fo:margin-left="0.665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115%" fo:margin-left="0.6576in" fo:text-indent="-0.157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15%" fo:margin-left="0.4923in" fo:text-indent="0.007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4" style:parent-style-name="內文" style:list-style-name="LFO6" style:family="paragraph">
      <style:paragraph-properties fo:text-align="justify" fo:line-height="115%" fo:margin-left="0.5548in" fo:text-indent="-0.165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55" style:parent-style-name="內文" style:list-style-name="LFO6" style:family="paragraph">
      <style:paragraph-properties fo:text-align="justify" fo:line-height="115%" fo:margin-left="0.5548in" fo:text-indent="-0.165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56" style:parent-style-name="內文" style:list-style-name="LFO6" style:family="paragraph">
      <style:paragraph-properties fo:text-align="justify" fo:line-height="115%" fo:margin-left="0.5548in" fo:text-indent="-0.165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57" style:parent-style-name="內文" style:list-style-name="LFO6" style:family="paragraph">
      <style:paragraph-properties fo:text-align="justify" fo:line-height="115%" fo:margin-left="0.5548in" fo:text-indent="-0.165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58" style:parent-style-name="內文" style:list-style-name="LFO6" style:family="paragraph">
      <style:paragraph-properties fo:text-align="justify" fo:line-height="115%" fo:margin-left="0.5548in" fo:text-indent="-0.165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59" style:parent-style-name="內文" style:list-style-name="LFO6" style:family="paragraph">
      <style:paragraph-properties fo:text-align="justify" fo:line-height="115%" fo:margin-left="0.5548in" fo:text-indent="-0.165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0" style:parent-style-name="內文" style:list-style-name="LFO6" style:family="paragraph">
      <style:paragraph-properties fo:text-align="justify" fo:line-height="115%" fo:margin-left="0.5548in" fo:text-indent="-0.165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1" style:parent-style-name="內文" style:list-style-name="LFO6" style:family="paragraph">
      <style:paragraph-properties fo:text-align="justify" fo:line-height="115%" fo:margin-left="0.5548in" fo:text-indent="-0.165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line-height="115%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68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P69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P71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list-style-name="LFO7" style:family="paragraph">
      <style:paragraph-properties fo:text-align="justify" fo:line-height="0.3611in"/>
      <style:text-properties style:font-name="標楷體" style:font-name-asian="標楷體"/>
    </style:style>
    <style:style style:name="P79" style:parent-style-name="內文" style:list-style-name="LFO7" style:family="paragraph">
      <style:paragraph-properties fo:text-align="justify" fo:line-height="0.3611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3611in" fo:margin-left="0.6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611in" fo:margin-left="0.6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611in" fo:margin-left="0.6576in" fo:text-indent="-0.157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5833in" fo:text-indent="2.6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3611in" fo:margin-left="0.6666in" fo:text-indent="-0.5in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99" style:parent-style-name="內文" style:family="paragraph">
      <style:paragraph-properties fo:margin-left="0.055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right="-0.0006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margin-left="0.055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 fo:margin-left="0.6895in" fo:text-indent="-0.189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083in" fo:margin-left="0.6895in" fo:text-indent="-0.189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083in" fo:margin-left="0.6895in" fo:text-indent="-0.18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083in" fo:margin-left="0.6895in" fo:text-indent="-0.189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083in" fo:margin-left="0.3541in" fo:text-indent="-0.354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083in" fo:margin-left="0.3541in" fo:text-indent="-0.354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083in" fo:margin-left="0.6895in" fo:text-indent="-0.157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083in" fo:margin-left="0.6895in" fo:text-indent="-0.157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083in" fo:margin-left="0.6895in" fo:text-indent="-0.157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 fo:margin-left="0.3937in" fo:text-indent="-0.3937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083in" fo:margin-left="0.3937in" fo:text-indent="-0.3937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083in" fo:margin-left="0.3937in" fo:text-indent="-0.393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list-style-name="LFO9" style:family="paragraph">
      <style:paragraph-properties fo:margin-left="0.5888in" fo:text-indent="-0.1402in">
        <style:tab-stops/>
      </style:paragraph-properties>
      <style:text-properties style:font-name="標楷體" style:font-name-asian="標楷體"/>
    </style:style>
    <style:style style:name="P128" style:parent-style-name="內文" style:list-style-name="LFO9" style:family="paragraph">
      <style:paragraph-properties fo:margin-left="0.5888in" fo:text-indent="-0.1402in">
        <style:tab-stops/>
      </style:paragraph-properties>
      <style:text-properties style:font-name="標楷體" style:font-name-asian="標楷體"/>
    </style:style>
    <style:style style:name="P129" style:parent-style-name="內文" style:list-style-name="LFO9" style:family="paragraph">
      <style:paragraph-properties fo:margin-left="0.5888in" fo:text-indent="-0.1402in">
        <style:tab-stops/>
      </style:paragraph-properties>
      <style:text-properties style:font-name="標楷體" style:font-name-asian="標楷體"/>
    </style:style>
    <style:style style:name="P130" style:parent-style-name="內文" style:list-style-name="LFO9" style:family="paragraph">
      <style:paragraph-properties fo:margin-left="0.5888in" fo:text-indent="-0.1402in">
        <style:tab-stops/>
      </style:paragraph-properties>
      <style:text-properties style:font-name="標楷體" style:font-name-asian="標楷體"/>
    </style:style>
    <style:style style:name="P131" style:parent-style-name="內文" style:list-style-name="LFO9" style:family="paragraph">
      <style:paragraph-properties fo:margin-left="0.5888in" fo:text-indent="-0.1402in">
        <style:tab-stops/>
      </style:paragraph-properties>
      <style:text-properties style:font-name="標楷體" style:font-name-asian="標楷體"/>
    </style:style>
    <style:style style:name="P132" style:parent-style-name="內文" style:list-style-name="LFO9" style:family="paragraph">
      <style:paragraph-properties fo:text-align="justify" fo:line-height="0.2083in" fo:margin-left="0.5888in" fo:text-indent="-0.1402in">
        <style:tab-stops/>
      </style:paragraph-properties>
      <style:text-properties style:font-name="標楷體" style:font-name-asian="標楷體"/>
    </style:style>
    <style:style style:name="P133" style:parent-style-name="內文" style:list-style-name="LFO9" style:family="paragraph">
      <style:paragraph-properties fo:text-align="justify" fo:line-height="0.2083in" fo:margin-left="0.5888in" fo:text-indent="-0.140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083in" fo:margin-left="0.3937in" fo:text-indent="-0.393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"/>牙醫門診手術及麻醉同意書</text:p>
      <text:p text:style-name="P3">＊基本資料</text:p>
      <text:p text:style-name="P4"><text:span text:style-name="T5">病人姓名</text:span><text:span text:style-name="T6"><text:s/></text:span><text:span text:style-name="T7"><text:s text:c="3"/></text:span><text:span text:style-name="T8"><text:s text:c="9"/></text:span><text:span text:style-name="T9">　</text:span></text:p>
      <text:p text:style-name="P10"><text:span text:style-name="T11">出生日期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text:span text:style-name="T18"><text:s text:c="2"/></text:span></text:p>
      <text:p text:style-name="P19"><text:span text:style-name="T20">病歷號碼</text:span><text:span text:style-name="T21"><text:s text:c="2"/></text:span><text:span text:style-name="T22"><text:s text:c="29"/></text:span><text:span text:style-name="T23"><text:s/></text:span><text:span text:style-name="T24"><text:s text:c="3"/></text:span></text:p>
      <text:p text:style-name="P25"/>
      <text:p text:style-name="P26">手術同意書</text:p>
      <text:p text:style-name="P27"/>
      <text:p text:style-name="P28">一、擬實施之手術（以中文書寫，必要時醫學名詞得加註外文）</text:p>
      <text:p text:style-name="P29">1.疾病名稱：</text:p>
      <text:p text:style-name="P30"/>
      <text:p text:style-name="P31">2.建議手術名稱：</text:p>
      <text:p text:style-name="P32"/>
      <text:p text:style-name="P33">3.建議手術原因：</text:p>
      <text:p text:style-name="P34"/>
      <text:p text:style-name="P35">二、醫師之聲明</text:p>
      <text:p text:style-name="P36">1.我已經儘量以病人所能瞭解之方式，解釋這項手術之相關資訊，特別是下列事項：</text:p>
      <text:p text:style-name="P37">□需實施手術之原因、手術步驟與範圍、手術之風險及成功率、輸血之可能性</text:p>
      <text:p text:style-name="P38">□手術併發症及可能處理方式</text:p>
      <text:p text:style-name="P39">□不實施手術可能之後果及其他可替代之治療方式</text:p>
      <text:p text:style-name="P40"><text:s text:c="8"/>□預期手術後，可能出現之暫時或永久症狀</text:p>
      <text:p text:style-name="P41">□其他與手術相關說明資料，已交付病人</text:p>
      <text:p text:style-name="P42"><text:s/></text:p>
      <text:p text:style-name="P43">2.我已經給予病人充足時間，詢問下列有關本次手術的問題，並給予答覆：</text:p>
      <text:p text:style-name="P44">（1）﹍﹍﹍﹍﹍﹍﹍﹍﹍﹍﹍﹍﹍﹍﹍﹍﹍﹍﹍﹍﹍﹍﹍﹍﹍﹍﹍﹍﹍ <text:s text:c="76"/></text:p>
      <text:p text:style-name="P45">（2）﹍﹍﹍﹍﹍﹍﹍﹍﹍﹍﹍﹍﹍﹍﹍﹍﹍﹍﹍﹍﹍﹍﹍﹍﹍﹍﹍﹍﹍ <text:s text:c="76"/></text:p>
      <text:p text:style-name="P46">（3）﹍﹍﹍﹍﹍﹍﹍﹍﹍﹍﹍﹍﹍﹍﹍﹍﹍﹍﹍﹍﹍﹍﹍﹍﹍﹍﹍﹍﹍ <text:s text:c="76"/></text:p>
      <text:p text:style-name="P47"/>
      <text:p text:style-name="P48">手術負責醫師</text:p>
      <text:p text:style-name="P49">姓名：　　　　　　　　　　　　　　　　　簽名： <text:s text:c="22"/>　　　　<text:s/></text:p>
      <text:p text:style-name="P50"/>
      <text:p text:style-name="P51">日期： <text:s text:c="3"/><text:s text:c="2"/>年 <text:s text:c="5"/>月 <text:s text:c="5"/>日<text:s text:c="9"/><text:s/>時間： <text:s text:c="5"/>時 <text:s text:c="5"/>分</text:p>
      <text:p text:style-name="P52"/>
      <text:p text:style-name="P53">三、病人之聲明</text:p>
      <text:list text:style-name="LFO6" text:continue-numbering="true">
        <text:list-item>
          <text:p text:style-name="P54">醫師已向我解釋，並且我已經瞭解施行這個手術的必要性、步驟、風險、成功率之相<text:soft-page-break/>關資訊。</text:p>
        </text:list-item>
        <text:list-item>
          <text:p text:style-name="P55">醫師已向我解釋，並且我已經瞭解選擇其他治療方式之風險。</text:p>
        </text:list-item>
        <text:list-item>
          <text:p text:style-name="P56">醫師已向我解釋，並且我已經瞭解手術可能預後情況和不進行手術的風險。</text:p>
        </text:list-item>
        <text:list-item>
          <text:p text:style-name="P57">我瞭解這個手術必要時可能會輸血；我□同意 □不同意 輸血。</text:p>
        </text:list-item>
        <text:list-item>
          <text:p text:style-name="P58">針對我的情況、手術之進行、治療方式等，我已經向醫師提出問題和疑慮，並已獲得說明。</text:p>
        </text:list-item>
        <text:list-item>
          <text:p text:style-name="P59">我瞭解在手術過程中，如果因治療之必要而切除器官或組織，醫院可能會將它們保留一段時間進行檢查報告，並且在之後會謹慎依法處理。</text:p>
        </text:list-item>
        <text:list-item>
          <text:p text:style-name="P60">我瞭解這個手術有一定的風險，無法保證一定能改善病情。</text:p>
        </text:list-item>
        <text:list-item>
          <text:p text:style-name="P61">我已經取得醫師交付之其他與手術相關說明資料</text:p>
        </text:list-item>
      </text:list>
      <text:p text:style-name="P62"/>
      <text:p text:style-name="P63"><text:span text:style-name="T64">麻醉同意書</text:span></text:p>
      <text:p text:style-name="P65"/>
      <text:p text:style-name="P66">一、擬實施之手術名稱（如醫學名詞不清楚，請加上簡要解釋）</text:p>
      <text:p text:style-name="P67"><text:s/>醫師施行手術名稱：﹍﹍﹍﹍﹍﹍﹍﹍﹍﹍﹍﹍﹍﹍﹍﹍﹍﹍﹍﹍﹍﹍</text:p>
      <text:list text:style-name="LFO8" text:continue-numbering="true">
        <text:list-item>
          <text:p text:style-name="P68">人工牙根植入術</text:p>
        </text:list-item>
        <text:list-item>
          <text:p text:style-name="P69">單純齒切除術</text:p>
        </text:list-item>
        <text:list-item>
          <text:p text:style-name="P70">複雜齒切除術</text:p>
        </text:list-item>
        <text:list-item>
          <text:p text:style-name="P71">其他 ﹍﹍﹍﹍﹍﹍﹍﹍﹍﹍﹍﹍﹍﹍﹍﹍﹍﹍﹍﹍﹍﹍﹍﹍﹍﹍﹍</text:p>
        </text:list-item>
      </text:list>
      <text:p text:style-name="P72">二、建議麻醉方式：</text:p>
      <text:p text:style-name="P73"><text:s text:c="4"/><text:s text:c="3"/>□局部麻醉</text:p>
      <text:p text:style-name="P74"><text:s text:c="7"/>□鎮靜術</text:p>
      <text:p text:style-name="P75"><text:s text:c="7"/>□全身麻醉</text:p>
      <text:list text:style-name="LFO8" text:continue-numbering="true">
        <text:list-item>
          <text:p text:style-name="P76">其他 ﹍﹍﹍﹍﹍﹍﹍﹍﹍﹍﹍﹍﹍﹍﹍﹍﹍﹍﹍﹍﹍﹍﹍﹍﹍﹍﹍</text:p>
        </text:list-item>
      </text:list>
      <text:p text:style-name="P77">三、醫師之聲明</text:p>
      <text:list text:style-name="LFO7" text:continue-numbering="true">
        <text:list-item>
          <text:p text:style-name="P78">我已經為病人完成術前麻醉評估之工作。 <text:s/></text:p>
        </text:list-item>
        <text:list-item>
          <text:p text:style-name="P79">我已經儘量以病人所能瞭解之方式，解釋麻醉之相關資訊，特別是下列事項：</text:p>
        </text:list-item>
      </text:list>
      <text:p text:style-name="P80">□麻醉之步驟。</text:p>
      <text:p text:style-name="P81">□麻醉之風險。</text:p>
      <text:p text:style-name="P82">□麻醉後，可能出現之症狀。</text:p>
      <text:p text:style-name="P83">□如另有麻醉相關說明資料，我並已交付病人。</text:p>
      <text:p text:style-name="P84">3.我已經給予病人充足時間，詢問下列有關本次手術涉及之麻醉問題，並給予答復：</text:p>
      <text:p text:style-name="P85">（1）﹍﹍﹍﹍﹍﹍﹍﹍﹍﹍﹍﹍﹍﹍﹍﹍﹍﹍﹍﹍﹍﹍﹍﹍﹍﹍﹍﹍﹍ <text:s text:c="76"/></text:p>
      <text:p text:style-name="P86">（2）﹍﹍﹍﹍﹍﹍﹍﹍﹍﹍﹍﹍﹍﹍﹍﹍﹍﹍﹍﹍﹍﹍﹍﹍﹍﹍﹍﹍﹍ <text:s text:c="76"/></text:p>
      <text:soft-page-break/>
      <text:p text:style-name="P87">（3）﹍﹍﹍﹍﹍﹍﹍﹍﹍﹍﹍﹍﹍﹍﹍﹍﹍﹍﹍﹍﹍﹍﹍﹍﹍﹍﹍﹍﹍ <text:s text:c="76"/></text:p>
      <text:p text:style-name="P88"/>
      <text:p text:style-name="P89">醫師簽名： <text:s text:c="26"/>日期： <text:s text:c="3"/><text:s text:c="2"/>年 <text:s text:c="5"/>月 <text:s text:c="5"/>日</text:p>
      <text:p text:style-name="P90"><text:s text:c="45"/></text:p>
      <text:p text:style-name="P91"><text:s/>時間： <text:s text:c="5"/>時 <text:s text:c="5"/>分 <text:s/></text:p>
      <text:p text:style-name="P92"/>
      <text:p text:style-name="P93"/>
      <text:p text:style-name="P94">四、病人之聲明</text:p>
      <text:p text:style-name="P95"><text:s text:c="2"/>1.我了解為順利進行手術，我必須同時接受麻醉，以解除手術所造成之疼痛及恐懼。</text:p>
      <text:p text:style-name="P96"><text:s text:c="4"/>2.醫師已向我解釋，並且我已了解施行麻醉之方式及風險。</text:p>
      <text:p text:style-name="P97"><text:s text:c="4"/>3.我已了解麻醉可能發生之副作用及併發症。</text:p>
      <text:p text:style-name="P98"><text:s text:c="4"/>4.針對麻醉之進行，我能夠向醫師提出問題和疑慮，並已獲得說明。</text:p>
      <text:p text:style-name="P99"/>
      <text:p text:style-name="P100">基於上述聲明，我同意進行此手術及麻醉。</text:p>
      <text:p text:style-name="P101"/>
      <text:p text:style-name="P102">立同意書人姓名：　　　　　　　　　　　　簽名： <text:s text:c="34"/></text:p>
      <text:p text:style-name="P103">（※若您拿到的是沒有醫師聲明之空白同意書，請勿先在上面簽名同意）</text:p>
      <text:p text:style-name="P104"/>
      <text:p text:style-name="P105">關係：病人之　　　　　　　　　　　　　　（立同意書人身分請參閱附註三）</text:p>
      <text:p text:style-name="P106"/>
      <text:p text:style-name="P107">身分證統一編號/護照號碼：<text:s/></text:p>
      <text:p text:style-name="P108">住址：<text:s/></text:p>
      <text:p text:style-name="P109">電話：<text:s/></text:p>
      <text:p text:style-name="P110">日期： <text:s text:c="3"/><text:s text:c="2"/>年 <text:s text:c="5"/>月 <text:s text:c="5"/>日 <text:s text:c="9"/>時間： <text:s text:c="6"/>時 <text:s text:c="6"/>分</text:p>
      <text:p text:style-name="P111">-------------------------------------------------------------------------------</text:p>
      <text:p text:style-name="P112">附註：</text:p>
      <text:p text:style-name="P113">一、<text:tab/>手術的一般風險</text:p>
      <text:p text:style-name="P114">1.<text:tab/>手術後，肺臟可能會有一小部分塌陷失去功能，以致增加胸腔感染的機率，此時可能需要抗生素、呼吸治療或其他必要的治療。</text:p>
      <text:p text:style-name="P115">2.<text:tab/>除局部麻醉以外之手術，腿部可能產生血管栓塞，並伴隨疼痛和腫脹。凝結之血塊可能會分散並進入肺臟，造成致命的危險，惟此種情況並不常見。</text:p>
      <text:p text:style-name="P116">3.<text:tab/>因心臟承受壓力，可能造成心臟病發作，也可能造成中風。</text:p>
      <text:p text:style-name="P117">4.<text:tab/>手術過程仍可能發生難以預期的意外，甚至因而造成死亡。</text:p>
      <text:p text:style-name="P118">二、<text:tab/>立同意書人非病人本人者，「與病人之關係欄」應予填載與病人之關係。</text:p>
      <text:p text:style-name="P119">三、<text:tab/>手術及麻醉同意書除下列情形外，應由病人親自簽名：</text:p>
      <text:p text:style-name="P120">1.<text:tab/>病人為未成年人或因故無法為同意之表示時，得由法定代理人、配偶、親屬或關係人簽名。</text:p>
      <text:p text:style-name="P121">2.<text:tab/>病人之關係人，係指與病人有特別密切關係之人，如伴侶（不分性別）、同居人、摯友等；或依法令或契約關係，對病人負有保護義務之人，如監護人、少年保護官、學校教職員、肇事駕駛人、軍警消防人員等。</text:p>
      <text:p text:style-name="P122">3.<text:tab/>病人不識字，得以按指印代替簽名，惟應有二名見證人於指印旁簽名。</text:p>
      <text:p text:style-name="P123">四、<text:tab/>醫療機構應於病人簽具手術及麻醉同意書後三個月內，施行手術，逾期應重新簽具同意<text:soft-page-break/>書，簽具手術及麻醉同意書後病情發生變化者，亦同。</text:p>
      <text:p text:style-name="P124">五、<text:tab/>手術進行時，如發現建議手術項目或範圍有所變更，當病人之意識於清醒狀態下，仍應予告知，並獲得同意，如病人意識不清醒或無法表達其意思者，則應由病人之法定或指定代理人、配偶、親屬或關係人代為同意。無前揭人員在場時，手術負責醫師為謀求病人之最大利益，得依其專業判斷為病人決定之，惟不得違反病人明示或可得推知之意思。</text:p>
      <text:p text:style-name="P125">六、<text:tab/>醫療機構為病人施行手術後，如有再度為病人施行相同手術之必要者，仍應重新簽具同意書。</text:p>
      <text:p text:style-name="P126">七、手術過程中之麻醉，除輔助手術順利施行外，亦可免除手術時的疼痛和恐懼，並維護生理功能之穩定，但對於部分接受麻醉之病人而言，不論全身麻醉、區域麻醉或局部麻醉，均有可能發生以下之副作用及併發症：</text:p>
      <text:list text:style-name="LFO9" text:continue-numbering="true">
        <text:list-item>
          <text:p text:style-name="P127">對於已有或潛在性心臟血管系統疾病之病人，於手術中或麻醉後較易引起突發性急性心肌梗塞。</text:p>
        </text:list-item>
        <text:list-item>
          <text:p text:style-name="P128">對於已有或潛在性心臟血管系統或腦血管系統疾病之病人，於手術中或麻醉後較易發生腦中風。</text:p>
        </text:list-item>
        <text:list-item>
          <text:p text:style-name="P129">緊急手術，或隱瞞進食，或腹內壓高（如腸阻塞、懷孕等）之病人，於執行麻醉時有可能導致嘔吐，因而造成吸入性肺炎。</text:p>
        </text:list-item>
        <text:list-item>
          <text:p text:style-name="P130">對於特異體質之病人，麻醉可引發惡性發燒（這是一種潛在遺傳疾病，現代醫學尚無適當之事前試驗可預知）。</text:p>
        </text:list-item>
        <text:list-item>
          <text:p text:style-name="P131">由於藥物特異過敏或因輸血而引致之突發性反應。</text:p>
        </text:list-item>
        <text:list-item>
          <text:p text:style-name="P132">區域麻醉有可能導致短期或長期之神經傷害。</text:p>
        </text:list-item>
        <text:list-item>
          <text:p text:style-name="P133">其他偶發之病變。</text:p>
        </text:list-item>
      </text:list>
      <text:p text:style-name="P134">八、<text:tab/>醫療機構查核同意書簽具完整後，一份由醫療機構連同病歷保存，一份交由病人收執。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5LVL1" style:family="text">
      <style:text-properties style:font-name="Times New Roman" style:font-name-asian="標楷體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color="#FF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562in"/>
      </text:list-level-style-number>
      <text:list-level-style-number text:level="2" style:num-prefix="(" style:num-suffix=")" style:num-format="a" style:num-letter-sync="true">
        <style:list-level-properties text:space-before="0.3333in" text:min-label-width="0.17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83in"/>
      </text:list-level-style-number>
    </text:list-style>
    <text:list-style style:name="LFO5">
      <text:list-level-style-bullet text:level="1" text:style-name="WW_CharLFO5LVL1" text:bullet-char="□">
        <style:list-level-properties text:space-before="0.6666in" text:min-label-width="0.2291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1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5833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4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20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衛生署公告修正手術同意書格式</dc:title>
    <dc:subject>衛生署中英文網站</dc:subject>
    <meta:keyword>手術同意書</meta:keyword>
    <meta:initial-creator>行政院衛生署</meta:initial-creator>
    <dc:creator>MIHC</dc:creator>
    <meta:creation-date>2020-04-29T07:14:00Z</meta:creation-date>
    <dc:date>2020-04-29T07:14:00Z</dc:date>
    <meta:print-date>2017-11-07T03:3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9" meta:character-count="3472" meta:row-count="24" meta:non-whitespace-character-count="2959"/>
  </office:meta>
</office:document-meta>
</file>